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a555b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0ff1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0ff1a" style:font-size-asian="11pt" style:font-weight-asian="bold" style:font-name-complex="Verdana" style:font-size-complex="11pt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aa222" style:font-size-asian="11pt" style:font-weight-asian="bold" style:font-name-complex="Verdana" style:font-size-complex="11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officeooo:rsid="000d9fc0"/>
    </style:style>
    <style:style style:name="T3" style:family="text">
      <style:text-properties officeooo:rsid="000f04d1"/>
    </style:style>
    <style:style style:name="T4" style:family="text">
      <style:text-properties officeooo:rsid="0014da12"/>
    </style:style>
    <style:style style:name="T5" style:family="text">
      <style:text-properties officeooo:rsid="0013744d"/>
    </style:style>
    <style:style style:name="T6" style:family="text">
      <style:text-properties fo:language="es" fo:country="ES" fo:font-style="normal" style:text-underline-style="none" fo:font-weight="normal" officeooo:rsid="003779a5" style:font-style-asian="normal" style:font-weight-asian="normal" style:font-name-complex="Arial" style:font-style-complex="normal" style:font-weight-complex="normal"/>
    </style:style>
    <style:style style:name="T7" style:family="text">
      <style:text-properties fo:language="es" fo:country="ES" fo:font-style="normal" style:text-underline-style="none" fo:font-weight="normal" officeooo:rsid="001833f0" style:font-style-asian="normal" style:font-weight-asian="normal" style:font-name-complex="Arial" style:font-style-complex="normal" style:font-weight-complex="normal"/>
    </style:style>
    <style:style style:name="T8" style:family="text">
      <style:text-properties fo:language="es" fo:country="ES" fo:font-style="normal" style:text-underline-style="none" fo:font-weight="normal" officeooo:rsid="005bb15e" style:font-style-asian="normal" style:font-weight-asian="normal" style:font-name-complex="Arial" style:font-style-complex="normal" style:font-weight-complex="normal"/>
    </style:style>
    <style:style style:name="T9" style:family="text">
      <style:text-properties officeooo:rsid="00157b66"/>
    </style:style>
    <style:style style:name="T10" style:family="text">
      <style:text-properties officeooo:rsid="001829d3"/>
    </style:style>
    <style:style style:name="T11" style:family="text">
      <style:text-properties officeooo:rsid="0019591c"/>
    </style:style>
    <style:style style:name="T12" style:family="text">
      <style:text-properties officeooo:rsid="001a555b"/>
    </style:style>
    <style:style style:name="T13" style:family="text">
      <style:text-properties officeooo:rsid="001aa2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EXPTE. Nº 27<text:span text:style-name="T2">9</text:span><text:span text:style-name="T10">9</text:span><text:span text:style-name="T11">2</text:span> – PE – MENSAJE Nº 4<text:span text:style-name="T2">1</text:span><text:span text:style-name="T9">3</text:span><text:span text:style-name="T11">5</text:span></text:p>
      <text:p text:style-name="P1"/>
      <text:p text:style-name="P1">PROYECTO DE LEY</text:p>
      <text:p text:style-name="P1"/>
      <text:p text:style-name="P4">Diputados y Diputadas de Santa Fe:</text:p>
      <text:p text:style-name="P2"/>
      <text:p text:style-name="P3">La Comisión de Asuntos Constitucionales y Legislación General ha considerado el proyecto de ley (Expte. Nº 27<text:span text:style-name="T3">9</text:span><text:span text:style-name="T10">9</text:span><text:span text:style-name="T11">2</text:span> – PE – Mensaje Nº 4<text:span text:style-name="T3">1</text:span><text:span text:style-name="T9">3</text:span><text:span text:style-name="T11">5</text:span>), por el cual <text:span text:style-name="T1">se aprueba <text:s/></text:span><text:span text:style-name="T6">el </text:span><text:span text:style-name="T7">C</text:span><text:span text:style-name="T6">onvenio de </text:span><text:span text:style-name="T8">C</text:span><text:span text:style-name="T6">omodato celebrado el 15-06-10, entre el </text:span><text:span text:style-name="T8">G</text:span><text:span text:style-name="T6">obierno de la </text:span><text:span text:style-name="T8">P</text:span><text:span text:style-name="T6">rovincia y la </text:span><text:span text:style-name="T8">B</text:span><text:span text:style-name="T6">iblioteca </text:span><text:span text:style-name="T8">E</text:span><text:span text:style-name="T6">scolar </text:span><text:span text:style-name="T8">P</text:span><text:span text:style-name="T6">opular "</text:span><text:span text:style-name="T8">L</text:span><text:span text:style-name="T6">aura </text:span><text:span text:style-name="T8">R</text:span><text:span text:style-name="T6">oldan"(inmueble afectado al </text:span><text:span text:style-name="T8">M</text:span><text:span text:style-name="T6">inisterio de </text:span><text:span text:style-name="T8">E</text:span><text:span text:style-name="T6">ducaci</text:span><text:span text:style-name="T8">ó</text:span><text:span text:style-name="T6">n situado en la localidad de </text:span><text:span text:style-name="T8">B</text:span><text:span text:style-name="T6">erna, departamento </text:span><text:span text:style-name="T8">G</text:span><text:span text:style-name="T6">eneral </text:span><text:span text:style-name="T8">O</text:span><text:span text:style-name="T6">bligado, para ser utilizado exclusivamente para el funcionamiento de la </text:span><text:span text:style-name="T8">B</text:span><text:span text:style-name="T6">iblioteca y para el desarrollo de actividades culturales)</text:span>; y, atento a que el mismo cuenta con dictamen de la Comisión de <text:span text:style-name="T12">Cultura y Medios de Comunicación Social</text:span>; y, por las razones expuestas en sus fundamentos y las que podrá dar el miembro informante, esta Comisión ha resuelto adherir al mismo aconsejando la aprobación del texto remitido por el Poder Ejecutivo en su mensaje.-</text:p>
      <text:p text:style-name="P2"/>
      <text:p text:style-name="P6">Sala de <text:span text:style-name="T4">la</text:span> Comisión: <text:span text:style-name="T13">03</text:span><text:span text:style-name="T4"> de </text:span><text:span text:style-name="T5">Octu</text:span><text:span text:style-name="T4">bre de 2013.-</text:span></text:p>
      <text:p text:style-name="P5"/>
      <text:p text:style-name="P8"><text:span text:style-name="T13">Firmantes: Busatto, Bertero, Mascheroni, <text:s/>Lacava, <text:s/>Mirabella, Bermudez, <text:s/>Boscarol, <text:s/>Kahlow, <text:s/>Fernandez, Reute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 </meta:initial-creator>
    <meta:creation-date>2012-02-16T11:26:00</meta:creation-date>
    <dc:date>2013-10-03T13:57:35</dc:date>
    <meta:print-date>2013-10-02T07:52:27</meta:print-date>
    <meta:editing-cycles>15</meta:editing-cycles>
    <meta:editing-duration>PT25M58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69" meta:character-count="1097" meta:non-whitespace-character-count="924"/>
    <meta:user-defined meta:name="Información 1"/>
    <meta:user-defined meta:name="Información 2"/>
    <meta:user-defined meta:name="Información 3"/>
    <meta:user-defined meta:name="Información 4"/>
  </office:meta>
</office:document-meta>
</file>